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2562in"/>
    </style:style>
    <style:style style:name="TableColumn50" style:family="table-column">
      <style:table-column-properties style:column-width="1.2222in"/>
    </style:style>
    <style:style style:name="TableColumn51" style:family="table-column">
      <style:table-column-properties style:column-width="2.3166in"/>
    </style:style>
    <style:style style:name="TableColumn52" style:family="table-column">
      <style:table-column-properties style:column-width="1.5847in"/>
    </style:style>
    <style:style style:name="Table48" style:family="table">
      <style:table-properties style:width="6.3798in" fo:margin-left="0in" table:align="left"/>
    </style:style>
    <style:style style:name="TableRow53" style:family="table-row">
      <style:table-row-properties style:min-row-height="0.4041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708in"/>
    </style:style>
    <style:style style:name="TableCell61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1479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5in" fo:text-indent="0.276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text-indent="0.276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277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6611in"/>
    </style:style>
    <style:style style:name="TableCell91" style:family="table-cell">
      <style:table-cell-properties fo:border-top="0.0416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416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946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5277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959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「職場力養成系列課程</text:span><text:span text:style-name="T10">－</text:span></text:p>
      <text:p text:style-name="P11"><text:span text:style-name="T12">實用計畫撰寫技巧</text:span><text:span text:style-name="T13">（第一梯次）</text:span><text:span text:style-name="T14">」</text:span><text:span text:style-name="T15">課程表</text:span></text:p>
      <text:p text:style-name="P16">時間/地點：</text:p>
      <text:p text:style-name="P17"><text:span text:style-name="T18"></text:span><text:span text:style-name="T19">105年</text:span><text:span text:style-name="T20">2</text:span><text:span text:style-name="T21">月</text:span><text:span text:style-name="T22">8</text:span><text:span text:style-name="T23">日（星期</text:span><text:span text:style-name="T24">三）下</text:span><text:span text:style-name="T25">午</text:span><text:span text:style-name="T26">1</text:span><text:span text:style-name="T27">時</text:span><text:span text:style-name="T28">30分</text:span><text:span text:style-name="T29">至</text:span><text:span text:style-name="T30">4</text:span><text:span text:style-name="T31">時</text:span><text:span text:style-name="T32">30分</text:span></text:p>
      <text:p text:style-name="P33">（本府1樓第一會議室）</text:p>
      <text:p text:style-name="P34"><text:span text:style-name="T35"></text:span><text:span text:style-name="T36">105年</text:span><text:span text:style-name="T37">2</text:span><text:span text:style-name="T38">月</text:span><text:span text:style-name="T39">22</text:span><text:span text:style-name="T40">日</text:span><text:span text:style-name="T41">（星期</text:span><text:span text:style-name="T42">三</text:span><text:span text:style-name="T43">）上午9時至</text:span><text:span text:style-name="T44">12</text:span><text:span text:style-name="T45">時</text:span></text:p>
      <text:p text:style-name="P46">（本府1樓第一會議室）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時間</text:p>
          </table:table-cell>
          <table:covered-table-cell/>
          <table:table-cell table:style-name="TableCell56">
            <text:p text:style-name="P57">課程內容</text:p>
          </table:table-cell>
          <table:table-cell table:style-name="TableCell58">
            <text:p text:style-name="P59">講座</text:p>
          </table:table-cell>
        </table:table-row>
        <table:table-row table:style-name="TableRow60">
          <table:table-cell table:style-name="TableCell61" table:number-rows-spanned="3">
            <text:p text:style-name="P62">2月8日</text:p>
            <text:p text:style-name="P63">（星期三）</text:p>
          </table:table-cell>
          <table:table-cell table:style-name="TableCell64">
            <text:p text:style-name="P65">13:10-13:30</text:p>
          </table:table-cell>
          <table:table-cell table:style-name="TableCell66">
            <text:p text:style-name="P67">學員報到</text:p>
          </table:table-cell>
          <table:table-cell table:style-name="TableCell68">
            <text:p text:style-name="P69"><text:span text:style-name="T70">－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3:30-16:30</text:p>
          </table:table-cell>
          <table:table-cell table:style-name="TableCell75">
            <text:p text:style-name="P76">實用計畫撰寫技巧</text:p>
            <text:p text:style-name="P77">-計畫書撰寫技巧</text:p>
            <text:p text:style-name="P78">-實務案例說明</text:p>
          </table:table-cell>
          <table:table-cell table:style-name="TableCell79">
            <text:p text:style-name="P80">東海大學行政管理暨政策學系</text:p>
            <text:p text:style-name="P81">陳秋政老師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6:30-</text:p>
          </table:table-cell>
          <table:table-cell table:style-name="TableCell86">
            <text:p text:style-name="P87">賦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2月22日</text:p>
            <text:p text:style-name="P93">（星期三）</text:p>
          </table:table-cell>
          <table:table-cell table:style-name="TableCell94">
            <text:p text:style-name="P95">08:30-09:00</text:p>
          </table:table-cell>
          <table:table-cell table:style-name="TableCell96">
            <text:p text:style-name="P97">學員報到</text:p>
          </table:table-cell>
          <table:table-cell table:style-name="TableCell98">
            <text:p text:style-name="P99"><text:span text:style-name="T100">－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09:00-12:00</text:p>
          </table:table-cell>
          <table:table-cell table:style-name="TableCell105">
            <text:p text:style-name="P106">實作檢核</text:p>
          </table:table-cell>
          <table:table-cell table:style-name="TableCell107">
            <text:p text:style-name="P108">東海大學行政管理暨政策學系</text:p>
            <text:p text:style-name="P109">陳秋政老師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:00-</text:p>
          </table:table-cell>
          <table:table-cell table:style-name="TableCell114">
            <text:p text:style-name="P115">賦歸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課後1小時</text:p>
          </table:table-cell>
          <table:table-cell table:style-name="TableCell122">
            <text:p text:style-name="P123">講師針對實作檢核</text:p>
            <text:p text:style-name="P124">進行回饋建議與評分</text:p>
          </table:table-cell>
          <table:table-cell table:style-name="TableCell125">
            <text:p text:style-name="P126">東海大學行政管理暨政策學系</text:p>
            <text:p text:style-name="P127">陳秋政老師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ditorbody" style:display-name="editor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02-02T09:22:00Z</meta:creation-date>
    <dc:date>2017-02-02T09:22:00Z</dc:date>
    <meta:print-date>2016-01-25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